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P9" style:parent-style-name="Odsekzoznamu" style:list-style-name="LFO1" style:family="paragraph"/>
    <style:style style:name="P10" style:parent-style-name="Odsekzoznamu" style:list-style-name="LFO1" style:family="paragraph"/>
    <style:style style:name="P11" style:parent-style-name="Odsekzoznamu" style:list-style-name="LFO1" style:family="paragraph"/>
    <style:style style:name="P12" style:parent-style-name="Odsekzoznamu" style:list-style-name="LFO1" style:family="paragraph"/>
    <style:style style:name="P13" style:parent-style-name="Odsekzoznamu" style:list-style-name="LFO1" style:family="paragraph"/>
    <style:style style:name="P14" style:parent-style-name="Odsekzoznamu" style:list-style-name="LFO1" style:family="paragraph"/>
    <style:style style:name="P15" style:parent-style-name="Odsekzoznamu" style:list-style-name="LFO1" style:family="paragraph"/>
    <style:style style:name="P16" style:parent-style-name="Odsekzoznamu" style:list-style-name="LFO1" style:family="paragraph"/>
    <style:style style:name="P17" style:parent-style-name="Odsekzoznamu" style:list-style-name="LFO1" style:family="paragraph"/>
    <style:style style:name="P18" style:parent-style-name="Odsekzoznamu" style:list-style-name="LFO1" style:family="paragraph"/>
    <style:style style:name="P19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Odsekzoznamu" style:list-style-name="LFO2" style:family="paragraph"/>
    <style:style style:name="P21" style:parent-style-name="Odsekzoznamu" style:list-style-name="LFO2" style:family="paragraph"/>
    <style:style style:name="P22" style:parent-style-name="Odsekzoznamu" style:list-style-name="LFO2" style:family="paragraph"/>
    <style:style style:name="P23" style:parent-style-name="Odsekzoznamu" style:list-style-name="LFO2" style:family="paragraph"/>
    <style:style style:name="P24" style:parent-style-name="Odsekzoznamu" style:list-style-name="LFO2" style:family="paragraph"/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T27" style:parent-style-name="Predvolenépísmoodseku" style:family="text">
      <style:text-properties fo:font-style="italic" style:font-style-asian="italic" style:font-style-complex="italic"/>
    </style:style>
    <style:style style:name="T28" style:parent-style-name="Predvolenépísmoodseku" style:family="text">
      <style:text-properties fo:font-style="italic" style:font-style-asian="italic" style:font-style-complex="italic"/>
    </style:style>
    <style:style style:name="T29" style:parent-style-name="Predvolenépísmoodseku" style:family="text">
      <style:text-properties fo:font-style="italic" style:font-style-asian="italic" style:font-style-complex="italic"/>
    </style:style>
    <style:style style:name="P30" style:parent-style-name="Odsekzoznamu" style:list-style-name="LFO2" style:family="paragraph"/>
    <style:style style:name="P31" style:parent-style-name="Odsekzoznamu" style:list-style-name="LFO2" style:family="paragraph"/>
    <style:style style:name="P32" style:parent-style-name="Odsekzoznamu" style:list-style-name="LFO2" style:family="paragraph"/>
    <style:style style:name="T3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Odsekzoznamu" style:list-style-name="LFO2" style:family="paragraph"/>
    <style:style style:name="P41" style:parent-style-name="Odsekzoznamu" style:list-style-name="LFO2" style:family="paragraph"/>
    <style:style style:name="P42" style:parent-style-name="Normálny" style:family="paragraph">
      <style:paragraph-properties fo:margin-left="0.5in">
        <style:tab-stops/>
      </style:paragraph-properties>
    </style:style>
    <style:style style:name="P43" style:parent-style-name="Normálny" style:family="paragraph">
      <style:paragraph-properties fo:margin-left="0.5in">
        <style:tab-stops/>
      </style:paragraph-properties>
    </style:style>
    <style:style style:name="P44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álny" style:family="paragraph">
      <style:paragraph-properties fo:text-align="justify"/>
    </style:style>
    <style:style style:name="P86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Odsekzoznamu" style:list-style-name="LFO3" style:family="paragraph">
      <style:paragraph-properties fo:text-align="justify"/>
    </style:style>
    <style:style style:name="P88" style:parent-style-name="Odsekzoznamu" style:list-style-name="LFO3" style:family="paragraph">
      <style:paragraph-properties fo:text-align="justify"/>
    </style:style>
    <style:style style:name="P89" style:parent-style-name="Odsekzoznamu" style:list-style-name="LFO3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álny" style:family="paragraph">
      <style:paragraph-properties fo:text-align="justify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Normálny" style:family="paragraph">
      <style:paragraph-properties fo:text-align="justify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Odsekzoznamu" style:list-style-name="LFO4" style:family="paragraph">
      <style:paragraph-properties fo:text-align="justify"/>
    </style:style>
    <style:style style:name="P116" style:parent-style-name="Odsekzoznamu" style:list-style-name="LFO4" style:family="paragraph">
      <style:paragraph-properties fo:text-align="justify"/>
    </style:style>
    <style:style style:name="P117" style:parent-style-name="Odsekzoznamu" style:list-style-name="LFO4" style:family="paragraph">
      <style:paragraph-properties fo:text-align="justify"/>
    </style:style>
    <style:style style:name="P118" style:parent-style-name="Odsekzoznamu" style:list-style-name="LFO4" style:family="paragraph">
      <style:paragraph-properties fo:text-align="justify"/>
    </style:style>
    <style:style style:name="P119" style:parent-style-name="Odsekzoznamu" style:list-style-name="LFO4" style:family="paragraph">
      <style:paragraph-properties fo:text-align="justify"/>
    </style:style>
    <style:style style:name="P12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Odsekzoznamu" style:list-style-name="LFO5" style:family="paragraph">
      <style:paragraph-properties fo:text-align="justify"/>
    </style:style>
    <style:style style:name="P122" style:parent-style-name="Odsekzoznamu" style:list-style-name="LFO5" style:family="paragraph">
      <style:paragraph-properties fo:text-align="justify"/>
    </style:style>
    <style:style style:name="P123" style:parent-style-name="Odsekzoznamu" style:list-style-name="LFO5" style:family="paragraph">
      <style:paragraph-properties fo:text-align="justify"/>
    </style:style>
    <style:style style:name="P124" style:parent-style-name="Odsekzoznamu" style:list-style-name="LFO5" style:family="paragraph">
      <style:paragraph-properties fo:text-align="justify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álny" style:family="paragraph">
      <style:paragraph-properties fo:text-align="justify"/>
    </style:style>
    <style:style style:name="P136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  <style:style style:name="P139" style:parent-style-name="Bezriadkovania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>Zápisnica</text:p>
      <text:p text:style-name="P3">zo zasadnutia obecného zastupiteľstva<text:s/>obce Turecká, ktoré sa uskutočnilo 22.novembra 2022</text:p>
      <text:p text:style-name="P4"/>
      <text:p text:style-name="Normálny"><text:span text:style-name="T5">Prítomní<text:s/></text:span>: <text:s/>podľa prezenčnej listiny / tvorí súčasť tejto zápisnice<text:s/></text:p>
      <text:p text:style-name="P6">Program :</text:p>
      <text:list text:style-name="LFO1" text:continue-numbering="true">
        <text:list-item>
          <text:p text:style-name="P7">Otvorenie zasadnutia</text:p>
        </text:list-item>
        <text:list-item>
          <text:p text:style-name="P8">Určenie zapisovateľa a overovateľov zápisnice</text:p>
        </text:list-item>
        <text:list-item>
          <text:p text:style-name="P9">Oznámenie výsledkov volieb starostu a volieb poslancov do obecného zastupiteľstva, odovzdanie osvedčení o zvolení zvolenému starostovi a zvoleným poslancom</text:p>
        </text:list-item>
        <text:list-item>
          <text:p text:style-name="P10">Zloženie sľubu novozvoleného starostu obce , prevzatie insígnií a prevzatie vedenia ustanovujúceho zasadnutia OU novozvoleným starostom</text:p>
        </text:list-item>
        <text:list-item>
          <text:p text:style-name="P11">Zloženie sľubu poslancov novozvoleného obecného <text:s/>zastupiteľstva a odovzdanie osvedčení o zvolení.</text:p>
        </text:list-item>
        <text:list-item>
          <text:p text:style-name="P12">Vystúpenie starostu</text:p>
        </text:list-item>
        <text:list-item>
          <text:p text:style-name="P13">Schválenie programu ustanovujúceho zasadnutia OU</text:p>
        </text:list-item>
        <text:list-item>
          <text:p text:style-name="P14">Poverenie poslanca obecného zastupiteľstva oprávneného zvolávať a viesť zasadnutia obecného zastupiteľstva</text:p>
        </text:list-item>
        <text:list-item>
          <text:p text:style-name="P15">Zriadenie obecnej rady a voľba jej členov</text:p>
        </text:list-item>
        <text:list-item>
          <text:p text:style-name="P16">Zriadenie príslušných komisií a voľba ich predsedov a členov</text:p>
        </text:list-item>
        <text:list-item>
          <text:p text:style-name="P17">Určenie platu starostu obce</text:p>
        </text:list-item>
        <text:list-item>
          <text:p text:style-name="P18">Diskusia a záver</text:p>
        </text:list-item>
      </text:list>
      <text:p text:style-name="Normálny"/>
      <text:p text:style-name="P19">Jednanie :</text:p>
      <text:list text:style-name="LFO2" text:continue-numbering="true">
        <text:list-item>
          <text:p text:style-name="P20">Pán starosta otvoril ustanovujúcu schôdzu a <text:s/>privítal prítomných. Nasledovala hymna Slovenskej republiky. Prítomných oboznámil s programom.</text:p>
        </text:list-item>
        <text:list-item>
          <text:p text:style-name="P21">Zapisovateľka bola určená p. Mgr.Helena Makovníková, overovatelia boli určení pp. Ján Turčan, Ing. Milan Cisárik.</text:p>
        </text:list-item>
        <text:list-item>
          <text:p text:style-name="P22">Oznámenie výsledkov volieb bolo prečítaním zápisnice o výsledkoch volieb. Prečítala p. Makovníková .</text:p>
        </text:list-item>
        <text:list-item>
          <text:p text:style-name="P23">Novozvolený starosta <text:s/>obecného úradu zložil predpísaný sľub, následne prevzal insígnie a ujal sa vedenia ustanovujúceho obecného zastupiteľstva. Osvedčenie o zvolení odovzdala predsedníčka okrskovej volebnej komisie p. Mgr. Emília Jasenská.</text:p>
        </text:list-item>
        <text:list-item>
          <text:p text:style-name="P24">Zvolení poslanci obecného zastupiteľstva zložili predpísaný sľub. Osvedčenia o ich zvolení im odovzdala predsedníčka okrskovej volebnej komisie p. Mgr. Emília Jasenská.</text:p>
        </text:list-item>
        <text:list-item>
          <text:p text:style-name="P25">Vo svojom vystúpení sa p. starosta poďakoval za dôveru, ktorú získal od obyvateľov obce Turecká viesť obec v ďalšom období. Obrátil na prítomných a požiadal ich o spoluprácu. Jeho prioritou v nastávajúcom volebnom období bude spolupráca s ľuďmi, ktorí majú záujem pomôcť a zapojiť sa do verejných akcií, udržiavanie tradícií a rozvoja obce v rámci finančných možností a stabilizácia financií. Neplánuje realizovať finančne náročné projekty, ale bude sa snažiť zlepšiť život každého občana obce, voči všetkým bude ústretový a bude starostom všetkých občanov. Bude potrebné šíriť osvetu, aby na verejné zasadnutia obecného zastupiteľstva prichádzalo čím viac občanov a zapájali sa do aktivít, ktoré budú v obci realizované. Dodržanie poriadku v obci je taktiež jednou z dôležitých úloh nastávajúceho obdobia.</text:p>
        </text:list-item>
        <text:list-item>
          <text:p text:style-name="P26">Program ustanovujúceho zasadnutia <text:s/>OU bol schválený. Boli určené pracovné komisie :<text:s/><text:span text:style-name="T27">Mandátová komisia</text:span><text:s/>– pp .Ján Turčan, Ing. Milan Cisárik, Ing. Mária Janovcová Homolová, Monika Danková.<text:s/><text:span text:style-name="T28">Volebná komisia</text:span><text:s/>– pp. Ing. Erika Rapčanová, Mgr. Helena Makovníková.<text:s/><text:span text:style-name="T29">Návrhová komisia</text:span><text:s/>– Mgr.Emília Jasenská, Mgr.Helena Makovníková.</text:p>
        </text:list-item>
        <text:list-item>
          <text:p text:style-name="P30">Poslancom, ktorý bude poverený zastupovaním starostu obce, zvolávať a viesť obecné zastupiteľstvo sa stal Ing. Milan Cisárik. Ponuku prijal.</text:p>
        </text:list-item>
        <text:list-item>
          <text:p text:style-name="P31">Vzhľadom na málopočetnosť obce a malý počet poslancov OZ <text:s/>nebude zriadená obecná rada.</text:p>
        </text:list-item>
        <text:list-item>
          <text:p text:style-name="P32">Starosta obce spolu s poslancami OZ navrhli zriadiť nasledovné komisie, navrhli ich predsedov a členov komisií schválili poslanci OZ nadpolovičnou väčšinou. Sú to <text:s/>nasledovné <text:s/>komisie :<text:s/><text:span text:style-name="T33">Komisia na ochranu verejného</text:span><text:s/><text:span text:style-name="T34">záujmu</text:span><text:s/>- predseda p. Monika Danková, členovia <text:s/>Ing. Mária Janovcová Homolová, Ing. Milan Cisárik, p. Ján Turčan.<text:s/><text:span text:style-name="T35">Finančná komisia</text:span><text:s/>- <text:s/>predseda Ing.Milan Cisárik, členov neskôr <text:s/>doplnia.<text:s/><text:span text:style-name="T36">Športová komisia</text:span><text:s/>- predseda p. Monika Danková, členovia pp. Branislav Čillík, Róbert Roháč, Marek Štubňa.<text:s/><text:span text:style-name="T37">Kultúrna komisia</text:span><text:s/>– predseda Ing. Mária Janovcová Homolová, členovia Ing. Erika Rapčanová, Ing. Michaela Murgašová, Ing. Ivana Kellerová.<text:s/><text:span text:style-name="T38">Poriadková komisia</text:span><text:s/>– predseda p. Ján Turčan, členovia Mgr. Zdenko Vacke, Ľubomír Sásik ml., Ing. Erika Rapčanová.<text:s/><text:span text:style-name="T39">Stavebná komisia</text:span><text:s/>– predsedu i členov určia na nasledujúcom obecnom zastupiteľstve.</text:p>
        </text:list-item>
        <text:list-item>
          <text:p text:style-name="P40">Určenie platu starostu – plat zostáva nezmenený / 0,8 úväzku základného platu starostu.</text:p>
        </text:list-item>
        <text:list-item>
          <text:p text:style-name="P41">Prediskutovalo sa : Termín budúceho pracovného zastupiteľstva <text:s/>bude 30.11.2022 o 18,00 hod. v kultúrnom dome. <text:s/>Akcia Mikuláš bude 4.12.2022. Deti z obce dostanú mikulášsky balíček zadarmo. Pre deti mimo obce <text:s/>bude príspevok za mikulášsky balík 10,- eur.<text:s/></text:p>
        </text:list-item>
      </text:list>
      <text:p text:style-name="P42">P. starosta všetkým poďakoval za plodnú diskusiu a zasadnutie ukončil.<text:s/></text:p>
      <text:p text:style-name="P43"/>
      <text:p text:style-name="Normálny">V Tureckej 22.11.2022 <text:s text:c="61"/></text:p>
      <text:p text:style-name="Normálny">Zapisovateľ: Mgr. Helena Makovníková</text:p>
      <text:p text:style-name="Normálny"/>
      <text:p text:style-name="Normálny">Overovatelia: Ján Turčan</text:p>
      <text:p text:style-name="Normálny"><text:s text:c="26"/>Ing. Milan Cisárik</text:p>
      <text:p text:style-name="Normálny">Starosta obce: Ivan Janovec</text:p>
      <text:p text:style-name="Normálny"/>
      <text:p text:style-name="Normálny"><text:s text:c="8"/></text:p>
      <text:p text:style-name="P44">Uznesenia<text:s/></text:p>
      <text:p text:style-name="P45">zo zasadnutia obecného zastupiteľstva obce Turecká, ktoré sa uskutočnilo dňa 22.11.2022</text:p>
      <text:p text:style-name="P46"/>
      <text:p text:style-name="P47">Uznesenie č. 1/2022</text:p>
      <text:p text:style-name="P48">Obecné zastupiteľstvo obce Turecká:</text:p>
      <text:p text:style-name="P49">berie na vedomie</text:p>
      <text:p text:style-name="P50">správu o výsledkoch volieb na starostu obce Turecká a na poslancov obecného zastupiteľstva obce Turecká :</text:p>
      <text:p text:style-name="P51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í: Ing. Branislav Rýs</text:p>
      <text:p text:style-name="Bezriadkovania"><text:s text:c="28"/>Stanislav Jasenský</text:p>
      <text:p text:style-name="P52"><text:s text:c="6"/></text:p>
      <text:p text:style-name="P53"/>
      <text:p text:style-name="P54">Uznesenie č. 2/2022</text:p>
      <text:p text:style-name="P55">Obecné zastupiteľstvo obce Turecká:</text:p>
      <text:p text:style-name="P56">konštatuje, že:</text:p>
      <text:p text:style-name="P57">novozvolený starosta obce Ivan Janovec zložil v zmysle § 13 ods. 2 zákona č. 369/1990 Zb. o obecnom zriadení v znení neskorších predpisov sľub starostu obce.</text:p>
      <text:p text:style-name="P58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í: Ing. Branislav Rýs</text:p>
      <text:p text:style-name="Bezriadkovania"><text:s text:c="28"/>Stanislav Jasenský</text:p>
      <text:p text:style-name="P59"/>
      <text:p text:style-name="P60"/>
      <text:p text:style-name="P61">Uznesenie č. 3/2022</text:p>
      <text:p text:style-name="P62">Obecné zastupiteľstvo obce Turecká:</text:p>
      <text:p text:style-name="P63">konštatuje, že:</text:p>
      <text:soft-page-break/>
      <text:p text:style-name="P64">poslanci novozvoleného obecného zastupiteľstva obce Turecká: Ing. Milan Cisárik, Ing. Mária Janovcová Homolová, Ján Turčan, Monika Danková zložili v zmysle § 26 zákona č. 369/1990 Zb. o obecnom zriadení v znení neskorších predpisov sľub poslanca obecného zastupiteľstva.<text:s/></text:p>
      <text:p text:style-name="P65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í: Ing. Branisla Rýs</text:p>
      <text:p text:style-name="Bezriadkovania"><text:s text:c="28"/>Stanislav Jasenský</text:p>
      <text:p text:style-name="P66"/>
      <text:p text:style-name="P67"/>
      <text:p text:style-name="P68"/>
      <text:p text:style-name="P69">Uznesenie č. 4/2022</text:p>
      <text:p text:style-name="P70">Obecné zastupiteľstvo obce Turecká</text:p>
      <text:p text:style-name="P71">Určuje:</text:p>
      <text:p text:style-name="P72">a)Mgr. Helenu Makovníkovú za zapisovateľa zápisnice</text:p>
      <text:p text:style-name="P73">b) Ing. Milana Cisárika, a Jána Turčana za overovateľov zápisnice</text:p>
      <text:p text:style-name="P74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75"/>
      <text:p text:style-name="P76"/>
      <text:p text:style-name="P77">Uznesenie č. 5/2022</text:p>
      <text:p text:style-name="P78">Obecné zastupiteľstvo obce Turecká :</text:p>
      <text:p text:style-name="P79">schvaľuje:</text:p>
      <text:p text:style-name="P80">Program ustanovujúceho zasadnutia OZ v Tureckej.<text:s/></text:p>
      <text:p text:style-name="P81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82"/>
      <text:p text:style-name="P83"/>
      <text:p text:style-name="P84">Uznesenie č. 6/2022</text:p>
      <text:p text:style-name="P85">Obecné zastupiteľstvo obce Turecká:</text:p>
      <text:p text:style-name="P86">volí</text:p>
      <text:list text:style-name="LFO3" text:continue-numbering="true">
        <text:list-item>
          <text:p text:style-name="P87">Ján Turčan za predsedu mandátovej komisie a Ing. Milana Cisárika, Ing. Máriu Janovcovú Homolovú, Moniku Dankovú <text:s/>za členov mandátovej komisie<text:s/></text:p>
        </text:list-item>
        <text:list-item>
          <text:p text:style-name="P88">Ing. Erika Rapčanová za predsedu volebnej komisie a Mgr. Helena Makovníková za člena volebnej komisie<text:s/></text:p>
        </text:list-item>
        <text:list-item>
          <text:p text:style-name="P89">Mgr. Emília Jasenská za predsedu návrhovej komisie a Mgr. Helena Makovníková za člena návrhovej komisie<text:s/></text:p>
        </text:list-item>
      </text:list>
      <text:p text:style-name="P90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Bezriadkovania"/>
      <text:p text:style-name="P91"/>
      <text:p text:style-name="P92">Uznesenie č. 7/2022</text:p>
      <text:p text:style-name="P93">Obecné zastupiteľstvo obce Turecká</text:p>
      <text:p text:style-name="P94">berie na vedomie</text:p>
      <text:p text:style-name="P95">správu mandátovej komisie z 22.11.2022 o overení platnosti voľba starostu obce a poslancov OZ a o zlúčiteľnosti funkcií starostu a poslancov</text:p>
      <text:p text:style-name="P96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97"/>
      <text:p text:style-name="P98"/>
      <text:p text:style-name="P99">Uznesenie č. 8/2022</text:p>
      <text:p text:style-name="P100">Obecné zastupiteľstvo obce Turecká</text:p>
      <text:p text:style-name="P101">volí</text:p>
      <text:soft-page-break/>
      <text:p text:style-name="P102">podľa čl. 7 ods. 5 písm. a) ústavného zákona č. 357/2004 o ochrane verejného záujmu pri výkone funkcií verejných funkcionárov v znení neskorších predpisov Monika Danková za predsedu a Ing. Mária Janovcová Homolová, Ing. Milan Cisárik, Ján Turčan za členov komisie na ochranu verejného záujmu pri výkone funkcie starostu obce.<text:s/></text:p>
      <text:p text:style-name="P103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104"/>
      <text:p text:style-name="P105"/>
      <text:p text:style-name="P106">Uznesenie č. 9/2022</text:p>
      <text:p text:style-name="P107">Obecné zastupiteľstvo obce Turecká</text:p>
      <text:p text:style-name="P108">poveruje</text:p>
      <text:p text:style-name="P109">poslanca Ing. Milana Cisárika zvolaním a vedením zasadnutí OZ v prípadoch podľa § 12 ods. 2 prvá veta, ods. 3 tretia vety, ods. 5 piata veta a ods. 6 tretia veta zákona SNR č. 369/1990 Zb. o obecnom zriadení v znení neskorších predpisov</text:p>
      <text:p text:style-name="P110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111"/>
      <text:p text:style-name="P112">Uznesenie č. 10/2022</text:p>
      <text:p text:style-name="P113">Obecné zastupiteľstvo obce Turecká<text:s/></text:p>
      <text:p text:style-name="P114">Zriaďuje</text:p>
      <text:list text:style-name="LFO4" text:continue-numbering="true">
        <text:list-item>
          <text:p text:style-name="P115">Komisiu športu</text:p>
        </text:list-item>
        <text:list-item>
          <text:p text:style-name="P116">Finančnú komisiu</text:p>
        </text:list-item>
        <text:list-item>
          <text:p text:style-name="P117">Kultúrnu komisiu</text:p>
        </text:list-item>
        <text:list-item>
          <text:p text:style-name="P118">Komisiu na ochranu verejného poriadku</text:p>
        </text:list-item>
        <text:list-item>
          <text:p text:style-name="P119">Stavebnú komisiu</text:p>
        </text:list-item>
      </text:list>
      <text:p text:style-name="P120">Volí</text:p>
      <text:list text:style-name="LFO5" text:continue-numbering="true">
        <text:list-item>
          <text:p text:style-name="P121">Monika Danková za predsedu komisie športu</text:p>
        </text:list-item>
        <text:list-item>
          <text:p text:style-name="P122">Ing. Milana Cisárika <text:s/>za predsedu finančnej komisie</text:p>
        </text:list-item>
        <text:list-item>
          <text:p text:style-name="P123">Ing. Mária Janovcová Homolová za predsedu kultúrnej komisie</text:p>
        </text:list-item>
        <text:list-item>
          <text:p text:style-name="P124">Ján Turčan <text:s/>za predsedu komisie na ochranu verejného poriadku</text:p>
        </text:list-item>
      </text:list>
      <text:p text:style-name="P125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126"/>
      <text:p text:style-name="P127">Uznesenie č. 11/2022</text:p>
      <text:p text:style-name="P128">Obecné zastupiteľstvo obce Turecká</text:p>
      <text:p text:style-name="P129">konštatuje, že</text:p>
      <text:p text:style-name="P130">obecnú radu nevytvára.</text:p>
      <text:p text:style-name="P131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P132"/>
      <text:p text:style-name="P133"/>
      <text:p text:style-name="P134">Uznesenie č. 12/2022</text:p>
      <text:p text:style-name="P135">Obecné zastupiteľstvo obce Turecká</text:p>
      <text:p text:style-name="P136">berie na vedomie</text:p>
      <text:p text:style-name="P137">poverenie starostu obce, ktorým starosta obce v zmysle § 13b ods. 1 a zákona č. 369/1990 Zb. o obecnom zriadení v znení neskorších predpisov poveril Ing. Milana Cisárika poslanca obecného zastupiteľstva obce zastupovaním starostu obce :</text:p>
      <text:p text:style-name="P138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Bezriadkovania"/>
      <text:soft-page-break/>
      <text:p text:style-name="P139">Uznesenie č. 13/2022</text:p>
      <text:p text:style-name="Bezriadkovania">Obecné zastupiteľstvo obce Turecká<text:s/></text:p>
      <text:p text:style-name="Bezriadkovania">Schvaľuje</text:p>
      <text:p text:style-name="Bezriadkovania">Úväzok starostu obce Turecká vo výške 0,8</text:p>
      <text:p text:style-name="Bezriadkovania"/>
      <text:p text:style-name="P140">Hlasovanie:<text:s/></text:p>
      <text:p text:style-name="Bezriadkovania">Za: Ing. Milan Cisárik</text:p>
      <text:p text:style-name="Bezriadkovania"><text:s text:c="6"/>Ing. Mária Janovcová Homolová</text:p>
      <text:p text:style-name="Bezriadkovania"><text:s text:c="6"/>Monika Danková</text:p>
      <text:p text:style-name="Bezriadkovania"><text:s text:c="6"/>Ján Turčan</text:p>
      <text:p text:style-name="Bezriadkovania">Proti: - - - - - -<text:s/></text:p>
      <text:p text:style-name="Bezriadkovania">Zdržal sa: - - - -<text:s/></text:p>
      <text:p text:style-name="Bezriadkovania">Ospravedlnený: Mgr. Zdenko Vacke</text:p>
      <text:p text:style-name="Bezriadkovania"/>
      <text:p text:style-name="P141"/>
      <text:p text:style-name="P142"/>
      <text:p text:style-name="Normálny">V Tureckej 22.11.2022 <text:s text:c="61"/></text:p>
      <text:p text:style-name="Normálny">Zapisovateľ: Mgr. Helena Makovníková</text:p>
      <text:p text:style-name="Normálny"/>
      <text:p text:style-name="Normálny">Overovatelia: Ján Turčan</text:p>
      <text:p text:style-name="Normálny"><text:s text:c="26"/>Ing. Milan Cisárik</text:p>
      <text:p text:style-name="Normálny">Starosta obce: Ivan Janovec</text:p>
      <text:p text:style-name="P143"/>
      <text:p text:style-name="P144"/>
      <text:p text:style-name="P145"/>
      <text:p text:style-name="P146"/>
      <text:p text:style-name="Normálny"/>
      <text:p text:style-name="Normálny"/>
      <text:p text:style-name="Normálny"><text:s text:c="6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Evka Turčanová</dc:creator>
    <meta:creation-date>2022-11-29T12:50:00Z</meta:creation-date>
    <dc:date>2022-11-29T12:52:00Z</dc:date>
    <meta:template xlink:href="Normal" xlink:type="simple"/>
    <meta:editing-cycles>3</meta:editing-cycles>
    <meta:editing-duration>PT120S</meta:editing-duration>
    <meta:document-statistic meta:page-count="8" meta:paragraph-count="21" meta:word-count="1593" meta:character-count="10653" meta:row-count="75" meta:non-whitespace-character-count="9081"/>
  </office:meta>
</office:document-meta>
</file>